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8.9cm" table:align="right"/>
    </style:style>
    <style:style style:name="Tabella6.A" style:family="table-column">
      <style:table-column-properties style:column-width="18.9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officeooo:paragraph-rsid="0041e94f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41e94f"/>
    </style:style>
    <style:style style:name="P6" style:family="paragraph" style:parent-style-name="Standard">
      <style:paragraph-properties fo:text-align="start" style:justify-single-word="false"/>
      <style:text-properties officeooo:paragraph-rsid="004b1a52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officeooo:paragraph-rsid="0053961b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4b1a52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41e94f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41e94f"/>
    </style:style>
    <style:style style:name="P13" style:family="paragraph" style:parent-style-name="Standard">
      <style:paragraph-properties fo:line-height="115%" fo:text-align="start" style:justify-single-word="false"/>
      <style:text-properties fo:font-weight="normal" officeooo:paragraph-rsid="0053961b" style:font-weight-asian="normal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font-weight="normal" officeooo:paragraph-rsid="0053961b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rsid="0053961b" officeooo:paragraph-rsid="0053961b"/>
    </style:style>
    <style:style style:name="P17" style:family="paragraph" style:parent-style-name="Table_20_Contents">
      <style:paragraph-properties fo:text-align="start" style:justify-single-word="false"/>
      <style:text-properties officeooo:rsid="0055708d" officeooo:paragraph-rsid="0055708d"/>
    </style:style>
    <style:style style:name="P18" style:family="paragraph" style:parent-style-name="Table_20_Contents">
      <style:paragraph-properties fo:text-align="start" style:justify-single-word="false"/>
      <style:text-properties officeooo:rsid="0055f092" officeooo:paragraph-rsid="0055f092"/>
    </style:style>
    <style:style style:name="P19" style:family="paragraph" style:parent-style-name="Table_20_Contents">
      <style:paragraph-properties fo:text-align="start" style:justify-single-word="false"/>
      <style:text-properties officeooo:rsid="0057d973" officeooo:paragraph-rsid="0057d973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officeooo:paragraph-rsid="004b1a52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officeooo:paragraph-rsid="0041e94f"/>
    </style:style>
    <style:style style:name="P22" style:family="paragraph" style:parent-style-name="Standard" style:list-style-name="L4">
      <style:paragraph-properties fo:line-height="115%" fo:text-align="start" style:justify-single-word="false"/>
      <style:text-properties officeooo:paragraph-rsid="0041e94f"/>
    </style:style>
    <style:style style:name="P23" style:family="paragraph" style:parent-style-name="Standard" style:list-style-name="L5">
      <style:paragraph-properties fo:line-height="115%" fo:text-align="start" style:justify-single-word="false"/>
      <style:text-properties officeooo:paragraph-rsid="00503ff5"/>
    </style:style>
    <style:style style:name="P24" style:family="paragraph" style:parent-style-name="Standard" style:list-style-name="L5">
      <style:paragraph-properties fo:line-height="115%" fo:text-align="start" style:justify-single-word="false"/>
      <style:text-properties officeooo:paragraph-rsid="0041e94f"/>
    </style:style>
    <style:style style:name="P25" style:family="paragraph" style:parent-style-name="Standard" style:list-style-name="L2">
      <style:paragraph-properties fo:text-align="start" style:justify-single-word="false"/>
      <style:text-properties officeooo:paragraph-rsid="0041e94f"/>
    </style:style>
    <style:style style:name="P26" style:family="paragraph" style:parent-style-name="Standard" style:list-style-name="L3">
      <style:paragraph-properties fo:text-align="start" style:justify-single-word="false"/>
      <style:text-properties officeooo:paragraph-rsid="0041e94f"/>
    </style:style>
    <style:style style:name="P27" style:family="paragraph" style:parent-style-name="Standard" style:list-style-name="L6">
      <style:paragraph-properties fo:line-height="115%" fo:text-align="start" style:justify-single-word="false"/>
      <style:text-properties fo:font-weight="normal" officeooo:paragraph-rsid="00594e5a" style:font-weight-asian="normal" style:font-weight-complex="normal"/>
    </style:style>
    <style:style style:name="P28" style:family="paragraph" style:parent-style-name="Standard" style:list-style-name="L6">
      <style:paragraph-properties fo:line-height="115%" fo:text-align="start" style:justify-single-word="false"/>
      <style:text-properties fo:font-weight="normal" officeooo:paragraph-rsid="0053961b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background-color="#fff200" loext:char-shading-value="0"/>
    </style:style>
    <style:style style:name="T12" style:family="text">
      <style:text-properties officeooo:rsid="005f900b" fo:background-color="#fff200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4cc301"/>
    </style:style>
    <style:style style:name="T15" style:family="text">
      <style:text-properties officeooo:rsid="004f3b63"/>
    </style:style>
    <style:style style:name="T16" style:family="text">
      <style:text-properties officeooo:rsid="005aabe5"/>
    </style:style>
    <style:style style:name="T17" style:family="text">
      <style:text-properties officeooo:rsid="005f434f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5f900b" fo:background-color="transparent" loext:char-shading-value="0"/>
    </style:style>
    <style:style style:name="T20" style:family="text">
      <style:text-properties officeooo:rsid="005f900b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. 1</text:p>
      <text:p text:style-name="P7">Domanda di partecipazione alla selezione<text:span text:style-name="T21"> prot. N </text:span><text:span text:style-name="T20">693 del 15/02/2021</text:span><text:span text:style-name="T21">, </text:span>avente per oggetto la</text:p>
      <text:p text:style-name="P7">formazione, mediante procedura comparativa, degli elenchi di esperti, Dipendenti della Pubblica</text:p>
      <text:p text:style-name="P7">Amministrazione, per l’attuazione delle azioni di formazione riferite al “Piano per la formazione dei</text:p>
      <text:p text:style-name="P7">docenti ex Lege 107/2015” a.s. 20<text:span text:style-name="T14">20</text:span>/20<text:span text:style-name="T14">21</text:span> - AMBITO TERRITORIALE DELLA TOSCANA 012 –</text:p>
      <text:p text:style-name="P7">LIVORNO</text:p>
      <text:p text:style-name="P6"/>
      <text:p text:style-name="P10">Il/La sottoscritto/a ________________________________________________________________________</text:p>
      <text:p text:style-name="P10">nato/a a ______________________________il______________ residente a__________________________</text:p>
      <text:p text:style-name="P11">in via/piazza_______________________________________________________________n. ____________,</text:p>
      <text:p text:style-name="P11">C.F. _______________________________________________________ tel. _________________________</text:p>
      <text:p text:style-name="P11">e-mail _____________________________________</text:p>
      <text:p text:style-name="P12"/>
      <text:list xml:id="list1045421970" text:style-name="L1">
        <text:list-item>
          <text:p text:style-name="P20">Dirigente Tecnico MIUR dal _________________, in servizio presso _________________________ di___________________, con ____ anni di servizio</text:p>
        </text:list-item>
        <text:list-item>
          <text:p text:style-name="P21">Dirigente Scolastico dal _________________, in servizio presso _________________________ di___________________, con ____ anni di servizio</text:p>
        </text:list-item>
        <text:list-item>
          <text:p text:style-name="P21">Docente Universitario dal _________________, in servizio presso _________________________ di___________________, con ____ anni di servizio</text:p>
        </text:list-item>
        <text:list-item>
          <text:p text:style-name="P21">Docente Scuola Primaria/Scuola Secondaria in servizio presso ____________________ di____________________, posto/classe concorso _______________ a tempo indeterminato dal _________________, con ____ anni di servizio</text:p>
        </text:list-item>
      </text:list>
      <text:p text:style-name="P12"/>
      <text:p text:style-name="P8">CHIEDE</text:p>
      <text:p text:style-name="P8"/>
      <text:list xml:id="list514128615" text:style-name="L2">
        <text:list-item>
          <text:p text:style-name="P25">l'ammissione alla selezione in qualità di <text:span text:style-name="T13">ESPERTO</text:span> per le sotto indicate Unità Formative e relativi</text:p>
        </text:list-item>
      </text:list>
      <text:p text:style-name="P5"/>
      <text:p text:style-name="P5">Moduli: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UNITA’ FORMATIVA</text:p>
          </table:table-cell>
          <table:table-cell table:style-name="Tabella1.B1" office:value-type="string">
            <text:p text:style-name="P15">MODULO</text:p>
          </table:table-cell>
        </table:table-row>
        <table:table-row>
          <table:table-cell table:style-name="Tabella1.A2" office:value-type="string">
            <text:p text:style-name="P15"><text:span text:style-name="T17">1.</text:span>Inclusione e competenze</text:p>
            <text:p text:style-name="P15">chiave e di cittadinanza</text:p>
          </table:table-cell>
          <table:table-cell table:style-name="Tabella1.B2" office:value-type="string">
            <text:p text:style-name="P15">Identificare le competenze chiave di cittadinanza</text:p>
            <text:p text:style-name="P15">Modulazione progressiva delle competenze chiave di cittadinanza</text:p>
            <text:p text:style-name="P15">Identificare i traguardi di sviluppo delle competenze chiave di cittadinanza</text:p>
            <text:p text:style-name="P15">Progettare UdC sulle competenze chiave di cittadinanza declinandole all’interno dei diversi ambiti</text:p>
            <text:p text:style-name="P15">disciplinari/ campi di esperienza</text:p>
            <text:p text:style-name="P15">Costruire strumenti per la verifica e valutazione delle competenze chiave di cittadinanza.</text:p>
          </table:table-cell>
        </table:table-row>
      </table:table>
      <text:p text:style-name="P5"/>
      <text:p text:style-name="P5"><text:soft-page-break/>A tal fine, valendosi delle disposizioni di cui all'art. 46 del DPR 28/12/2000 n. 445, consapevole delle sanzioni stabilite per le false attestazioni e mendaci dichiarazioni, previste dal Codice Penale e dalle Leggi speciali in materia:</text:p>
      <text:p text:style-name="P8">DICHIARA</text:p>
      <text:p text:style-name="P2"/>
      <text:p text:style-name="P5">sotto la personale responsabilità di essere in possesso dei sotto elencati titoli essenziali all’ammissione previsti dall’art. 2 dell’Avviso :</text:p>
      <text:list xml:id="list2865602066" text:style-name="L3">
        <text:list-item>
          <text:p text:style-name="P26">Laurea Vecchio Ordinamento in _________________________/ Laurea Magistrale di Nuovo Ordinamento in _________________________/ Laurea Specialistica in _______________________, conseguita/e nell’anno accademico __________________ , presso _________________________ con votazione______________</text:p>
        </text:list-item>
        <text:list-item>
          <text:p text:style-name="P26">Almeno n. 2 esperienze documentate in qualità di formatore in corsi strettamente inerenti la tematica di candidatura, rivolti al personale docente della Scuola, organizzati da Istituzioni scolastiche o Soggetti riconosciuti con Decreto Ministeriale di accreditamento e qualificazione per la formazione del personale della scuola, ai sensi della Direttiva 90/2003 e della Direttiva 170/2016, come sotto indicato:</text:p>
        </text:list-item>
      </text:list>
      <text:list xml:id="list2951304948" text:style-name="L4">
        <text:list-item>
          <text:p text:style-name="P22"><text:span text:style-name="T15">C</text:span>orso di formazione __________________________ (titolo) , organizzato da _____________ presso________________________ dal _____________ al ____________ per n. ore ______</text:p>
        </text:list-item>
        <text:list-item>
          <text:p text:style-name="P22">Corso di formazione __________________________ (titolo) , organizzato da _____________ presso________________________ dal _____________ al ____________ per n. ore ______</text:p>
        </text:list-item>
      </text:list>
      <text:list xml:id="list4102785083" text:style-name="L5">
        <text:list-item>
          <text:p text:style-name="P23">adeguate competenze non formali/ formali (indicare eventuale titolo e/o certificazione) ____________________di tipo informatico, nell’utilizzo di Internet e della posta elettronica e di conoscenza dei principali strumenti di office automation;</text:p>
        </text:list-item>
        <text:list-item>
          <text:p text:style-name="P24">cittadinanza italiana o di uno degli Stati membri dell’Unione europea (indicare Stato)______________;</text:p>
        </text:list-item>
        <text:list-item>
          <text:p text:style-name="P24">godere dei diritti civili e politici;</text:p>
        </text:list-item>
        <text:list-item>
          <text:p text:style-name="P24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4">non essere a conoscenza di essere sottoposto a procedimenti penali;</text:p>
        </text:list-item>
        <text:list-item>
          <text:p text:style-name="P24">di non avere nessun rapporto di lavoro dipendente con la Pubblica Amministrazione;</text:p>
        </text:list-item>
        <text:list-item>
          <text:p text:style-name="P24">particolare e comprovata specializzazione strettamente correlata al contenuto della prestazione richiesta;</text:p>
        </text:list-item>
        <text:list-item>
          <text:p text:style-name="P24">aver preso visione dell’Avviso e di approvarne senza riserva ogni contenuto.</text:p>
        </text:list-item>
      </text:list>
      <text:p text:style-name="P12"/>
      <text:p text:style-name="P9">DICHIARA</text:p>
      <text:p text:style-name="P9"/>
      <text:p text:style-name="P13">Inoltre, di essere in possesso dei sotto elencati titoli culturali e professionali previsti dall’art. 5 dell’Avvis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1.Ulteriori esperienze documentate in qualità di formatore in corsi strettamente inerenti la tematica di</text:p>
            <text:p text:style-name="P15">candidatura rivolti al personale docente della Scuola, organizzati da Istituzioni scolastiche o Soggetti</text:p>
            <text:p text:style-name="P15">riconosciuti con Decreto Ministeriale di Accreditamento e qualificazione per la formazione del personale della</text:p>
            <text:p text:style-name="P15">scuola, ai sensi della Direttiva 90/2003 e della Direttiva 170/2016</text:p>
          </table:table-cell>
        </table:table-row>
        <table:table-row>
          <table:table-cell table:style-name="Tabella2.A2" office:value-type="string">
            <text:p text:style-name="P16">1</text:p>
          </table:table-cell>
        </table:table-row>
        <table:table-row>
          <table:table-cell table:style-name="Tabella2.A2" office:value-type="string">
            <text:p text:style-name="P16">2</text:p>
          </table:table-cell>
        </table:table-row>
        <table:table-row>
          <table:table-cell table:style-name="Tabella2.A2" office:value-type="string">
            <text:p text:style-name="P16">3</text:p>
          </table:table-cell>
        </table:table-row>
      </table:table>
      <text:p text:style-name="P13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15">1. Altre esperienze documentate in qualità di formatore in corsi rivolti al personale docente della Scuola,</text:p>
            <text:p text:style-name="P15">organizzati da Istituzioni scolastiche o Soggetti riconosciuti con Decreto Ministeriale di Accreditamento e</text:p>
            <text:p text:style-name="P15">qualificazione per la formazione del personale della scuola, ai sensi della Direttiva 90/2003 e della Direttiva</text:p>
            <text:p text:style-name="P15">170/2016</text:p>
          </table:table-cell>
        </table:table-row>
        <table:table-row>
          <table:table-cell table:style-name="Tabella3.A2" office:value-type="string">
            <text:p text:style-name="P17">1</text:p>
          </table:table-cell>
        </table:table-row>
        <table:table-row>
          <table:table-cell table:style-name="Tabella3.A2" office:value-type="string">
            <text:p text:style-name="P17">2</text:p>
          </table:table-cell>
        </table:table-row>
      </table:table>
      <text:p text:style-name="P13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5">2. Pubblicazioni, anche multimediali, e/o contenuti didattici digitali inerenti la tematica la candidatura</text:p>
          </table:table-cell>
        </table:table-row>
        <table:table-row>
          <table:table-cell table:style-name="Tabella4.A2" office:value-type="string">
            <text:p text:style-name="P17">1</text:p>
          </table:table-cell>
        </table:table-row>
        <table:table-row>
          <table:table-cell table:style-name="Tabella4.A2" office:value-type="string">
            <text:p text:style-name="P17">2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>4.1 Per ogni diploma di specializzazione, escluso il titolo di accesso al ruolo di appartenenza, conseguito in corsi post-laurea previsti dagli statuti ovvero dal D.P.R. n. 162/82, ovvero dalla legge n. 341/90 (artt. 4, 6, 8) ovvero dal decreto n. 509/99 e successive modifiche ed integrazioni attivati dalle università statali o libere ovvero da istituti universitari statali o pareggiati, ovvero in corsi attivati da amministrazioni e/o istituti pubblici purché i titoli siano riconosciuti equipollenti dai competenti organismi universitari (è valutabile un solo diploma, per lo stesso o gli stessi anni accademici o di corso)</text:p>
            <text:p text:style-name="P15">4.2 per il conseguimento del titolo di "dottorato di ricerca”</text:p>
          </table:table-cell>
        </table:table-row>
        <table:table-row>
          <table:table-cell table:style-name="Tabella5.A2" office:value-type="string">
            <text:p text:style-name="P18">1</text:p>
          </table:table-cell>
        </table:table-row>
        <table:table-row>
          <table:table-cell table:style-name="Tabella5.A2" office:value-type="string">
            <text:p text:style-name="P18">2</text:p>
          </table:table-cell>
        </table:table-row>
      </table:table>
      <text:p text:style-name="P13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5. per ogni corso di perfezionamento di durata non inferiore ad un anno, previsto dagli statuti ovvero dal D.P.R. n. 162/82, ovvero dalla legge n. 341/90 (artt. 4,6,8) ovvero dal decreto n. 509/99 e successive modifiche ed integrazioni, nonché per ogni master di 1° o di 2° livello attivati dalle università statali o libere ovvero da istituti universitari statali o pareggiati (è valutabile un solo corso, per lo stesso o gli stessi anni accademici)</text:p>
          </table:table-cell>
        </table:table-row>
        <table:table-row>
          <table:table-cell table:style-name="Tabella6.A2" office:value-type="string">
            <text:p text:style-name="P19">1</text:p>
          </table:table-cell>
        </table:table-row>
        <table:table-row>
          <table:table-cell table:style-name="Tabella6.A2" office:value-type="string">
            <text:p text:style-name="P19">2</text:p>
          </table:table-cell>
        </table:table-row>
      </table:table>
      <text:p text:style-name="P13"/>
      <text:p text:style-name="P13">Come previsto dall’Avviso, allega:</text:p>
      <text:list xml:id="list2953955431" text:style-name="L6">
        <text:list-item>
          <text:p text:style-name="P27">CV formato europeo sottoscritto</text:p>
        </text:list-item>
        <text:list-item>
          <text:p text:style-name="P27">Copia di un documento di identità valido</text:p>
        </text:list-item>
        <text:list-item>
          <text:p text:style-name="P28">N. _______ schede (All. 2) di presentazione dei progetti esecutivi</text:p>
        </text:list-item>
        <text:list-item>
          <text:p text:style-name="P28">Liberatoria per la pubblicazione on line dei materiali didattici prodotti (All. 3)</text:p>
        </text:list-item>
      </text:list>
      <text:p text:style-name="P13"/>
      <text:p text:style-name="P13">Elegge come domicilio per le comunicazioni relative alla selezione:</text:p>
      <text:p text:style-name="P13">□ residenza</text:p>
      <text:p text:style-name="P13">□ altra dimora: ___________________________________________________________________________</text:p>
      <text:p text:style-name="P13"/>
      <text:p text:style-name="P13"/>
      <text:p text:style-name="P14"><text:soft-page-break/>CONSENSO AL TRATTAMENTO DEI DATI PERSONALI</text:p>
      <text:p text:style-name="P14"/>
      <text:p text:style-name="P13">Il/la sottoscritto/a con la presente, ai sensi degli articoli 13 e 23 del D.Lgs. 196/2003 (di seguito indicato come</text:p>
      <text:p text:style-name="P13">“Codice Privacy”) e successive modificazioni ed integrazioni,</text:p>
      <text:p text:style-name="P13"/>
      <text:p text:style-name="P14">AUTORIZZA</text:p>
      <text:p text:style-name="P14"/>
      <text:p text:style-name="P13"><text:span text:style-name="T16">il L.S. ENRICO FERMI di CECINA</text:span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13"/>
      <text:p text:style-name="P13">Luogo e data ________________________</text:p>
      <text:p text:style-name="P13"><text:tab/><text:tab/><text:tab/><text:tab/><text:tab/><text:tab/><text:tab/><text:tab/>Firma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5.334cm" svg:y="-0.714cm" svg:width="7.909cm" svg:height="1.886cm" draw:z-index="3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1-02-15T12:15:15.928314242</dc:date>
    <meta:editing-duration>PT2H8M47S</meta:editing-duration>
    <meta:editing-cycles>65</meta:editing-cycles>
    <meta:generator>LibreOffice/6.0.7.3$Linux_X86_64 LibreOffice_project/00m0$Build-3</meta:generator>
    <meta:document-statistic meta:table-count="6" meta:image-count="1" meta:object-count="0" meta:page-count="4" meta:paragraph-count="89" meta:word-count="1095" meta:character-count="8350" meta:non-whitespace-character-count="7353"/>
  </office:meta>
</office:document-meta>
</file>